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IBM Plex Serif" svg:font-family="'IBM Plex Serif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inherit" svg:font-family="inherit"/>
  </office:font-face-decls>
  <office:automatic-styles>
    <style:style style:name="P1" style:family="paragraph" style:parent-style-name="Heading_20_3">
      <style:text-properties fo:font-variant="normal" fo:text-transform="none" fo:color="#293a55" loext:opacity="100%" style:font-name="inherit" fo:font-size="15pt" fo:letter-spacing="normal" fo:font-style="normal" fo:font-weight="bold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93a55" loext:opacity="100%" style:font-name="IBM Plex Serif" fo:font-size="12pt" fo:letter-spacing="normal" fo:font-style="normal" fo:font-weight="normal" loext:padding="0cm" loext:border="none"/>
    </style:style>
    <style:style style:name="T1" style:family="text">
      <style:text-properties fo:font-variant="normal" fo:text-transform="none" fo:color="#008080" loext:opacity="100%" style:text-line-through-style="none" style:text-line-through-type="none" style:font-name="IBM Plex Serif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bookmark text:name="111"/>Стаття 7. Мова освіти</text:h>
      <text:p text:style-name="P2"><text:a xlink:type="simple" xlink:href="https://ips.ligazakon.net/document/view/t233504?ed=2023_12_08&amp;an=12" office:target-frame-name="_blank" xlink:show="new" text:style-name="Internet_20_link" text:visited-style-name="Visited_20_Internet_20_Link"><text:bookmark text:name="2671"/><text:span text:style-name="T1">1. Мовою освітнього процесу в закладах освіти є державна мова. У класах (групах) з навчанням мовами національних меншин, які є офіційними мовами Європейського Союзу, гарантується право на використання мови відповідної національної меншини в освітньому процесі поряд з державною мовою.</text:span></text:a></text:p>
      <text:p text:style-name="P3"><text:a xlink:type="simple" xlink:href="https://ips.ligazakon.net/document/view/t233504?ed=2023_12_08&amp;an=11" office:target-frame-name="_blank" xlink:show="new" text:style-name="Internet_20_link" text:visited-style-name="Visited_20_Internet_20_Link"><text:bookmark text:name="2672"/><text:span text:style-name="T1">(абзац перший частини першої статті 7<text:line-break/> у редакції Закону України від 08.12.2023 р. N 3504-IX)</text:span></text:a></text:p>
      <text:p text:style-name="P4"><text:bookmark text:name="113"/>Держава гарантує кожному громадянинові України право на здобуття формальної освіти на всіх рівнях (дошкільної, загальної середньої, професійної (професійно-технічної), фахової передвищої та вищої), а також позашкільної та післядипломної освіти державною мовою в державних і комунальних закладах освіти.</text:p>
      <text:p text:style-name="P4"><text:bookmark text:name="114"/>Особам, які належать до національних меншин України, гарантується право на навчання в комунальних закладах освіти для здобуття дошкільної та початкової освіти, поряд із державною мовою, мовою відповідної національної меншини. Це право реалізується шляхом створення відповідно до законодавства окремих класів (груп) з навчанням мовою відповідної національної меншини поряд із державною мовою і не поширюється на класи (групи) з навчанням українською мовою.</text:p>
      <text:p text:style-name="P4"><text:bookmark text:name="115"/>Особам, які належать до корінних народів України, гарантується право на навчання в комунальних закладах освіти для здобуття дошкільної і загальної середньої освіти, поряд із державною мовою, мовою відповідного корінного народу. Це право реалізується шляхом створення відповідно до законодавства окремих класів (груп) з навчанням мовою відповідного корінного народу України поряд із державною мовою і не поширюється на класи (групи) з навчанням українською мовою.</text:p>
      <text:p text:style-name="P4"><text:bookmark text:name="116"/>Особам, які належать до корінних народів, національних меншин України, гарантується право на вивчення мови відповідних корінного народу чи національної меншини в комунальних закладах загальної середньої освіти або через національні культурні товариства.</text:p>
      <text:p text:style-name="P4"><text:bookmark text:name="117"/>Особам з порушенням слуху забезпечується право на навчання жестовою мовою та на вивчення української жестової мови.</text:p>
      <text:p text:style-name="P4"><text:bookmark text:name="118"/>2. Заклади освіти забезпечують обов'язкове вивчення державної мови, зокрема заклади професійної (професійно-технічної), фахової передвищої та вищої освіти - в обсязі, що дає змогу провадити професійну діяльність у вибраній галузі з використанням державної мови.</text:p>
      <text:p text:style-name="P4"><text:bookmark text:name="119"/>Особам, які належать до корінних народів, національних меншин України, іноземцям та особам без громадянства створюються належні умови для вивчення державної мови.</text:p>
      <text:p text:style-name="P4"><text:bookmark text:name="120"/>3. Держава сприяє вивченню мов міжнародного спілкування, насамперед англійської мови, в державних і комунальних закладах освіти.</text:p>
      <text:p text:style-name="P4"><text:bookmark text:name="121"/>4. У закладах освіти відповідно до освітньої програми можуть викладатися одна або декілька дисциплін двома чи більше мовами - державною мовою, англійською мовою, іншими офіційними мовами Європейського Союзу.</text:p>
      <text:p text:style-name="P4"><text:bookmark text:name="122"/>5. За бажанням здобувачів професійної (професійно-технічної), фахової передвищої та вищої освіти заклади освіти створюють можливості для вивчення ними мови корінного народу, національної меншини України як окремої дисципліни.</text:p>
      <text:p text:style-name="P4"><text:bookmark text:name="123"/>6. Держава сприяє створенню та функціонуванню за кордоном закладів освіти, у яких навчання здійснюється українською мовою або вивчається українська мова.</text:p>
      <text:p text:style-name="P4"><text:bookmark text:name="124"/><text:soft-page-break/>7. Особливості використання мов в окремих видах та на окремих рівнях освіти визначаються спеціальними законам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IBM Plex Serif" svg:font-family="'IBM Plex Serif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07T09:21:07.490000000</dc:date>
    <meta:editing-duration>PT6S</meta:editing-duration>
    <meta:editing-cycles>1</meta:editing-cycles>
    <meta:document-statistic meta:table-count="0" meta:image-count="0" meta:object-count="0" meta:page-count="2" meta:paragraph-count="15" meta:word-count="423" meta:character-count="3232" meta:non-whitespace-character-count="2823"/>
    <meta:generator>LibreOffice/7.4.2.3$Windows_X86_64 LibreOffice_project/382eef1f22670f7f4118c8c2dd222ec7ad009daf</meta:generator>
  </office:meta>
</office:document-meta>
</file>